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Cyr" svg:font-family="TmsCy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лавие1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name="P4" style:parent-style-name="Заглавие" style:family="paragraph">
      <style:text-properties fo:font-size="16pt" style:font-size-asian="16pt" style:font-size-complex="16pt"/>
    </style:style>
    <style:style style:name="P5" style:parent-style-name="Заглавие" style:family="paragraph">
      <style:text-properties fo:font-size="16pt" style:font-size-asian="16pt" style:font-size-complex="16pt"/>
    </style:style>
    <style:style style:name="P6" style:parent-style-name="Нормален" style:family="paragraph">
      <style:paragraph-properties fo:text-align="center"/>
      <style:text-properties fo:language="bg" fo:country="BG"/>
    </style:style>
    <style:style style:name="P7" style:parent-style-name="Основентекстсотстъп" style:family="paragraph">
      <style:paragraph-properties fo:margin-bottom="0in" fo:margin-left="0in">
        <style:tab-stops/>
      </style:paragraph-properties>
    </style:style>
    <style:style style:name="T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" style:parent-style-name="Основентекстсотстъп" style:family="paragraph">
      <style:paragraph-properties fo:text-align="center" fo:margin-bottom="0in"/>
      <style:text-properties fo:font-style="italic" style:font-style-asian="italic" style:font-style-complex="italic" style:text-position="super 66.6%" fo:font-size="12pt" style:font-size-asian="12pt" style:font-size-complex="12pt" fo:language="bg" fo:country="BG"/>
    </style:style>
    <style:style style:name="P11" style:parent-style-name="Основентекстсотстъп" style:family="paragraph">
      <style:paragraph-properties fo:margin-bottom="0in" fo:line-height="150%" fo:margin-left="0in">
        <style:tab-stops/>
      </style:paragraph-properties>
    </style:style>
    <style:style style:name="T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" style:parent-style-name="Основентекстсотстъп" style:family="paragraph">
      <style:paragraph-properties fo:margin-bottom="0in" fo:line-height="150%" fo:margin-left="0in">
        <style:tab-stops/>
      </style:paragraph-properties>
    </style:style>
    <style:style style:name="T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" style:parent-style-name="Основентекстсотстъп" style:family="paragraph">
      <style:paragraph-properties fo:margin-bottom="0in" fo:line-height="150%" fo:margin-left="0in">
        <style:tab-stops/>
      </style:paragraph-properties>
    </style:style>
    <style:style style:name="T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" style:parent-style-name="Нормален" style:family="paragraph">
      <style:paragraph-properties fo:text-align="end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22" style:parent-style-name="Нормален" style:family="paragraph">
      <style:paragraph-properties fo:text-align="end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23" style:parent-style-name="Основентекстсотстъп" style:family="paragraph">
      <style:paragraph-properties fo:text-align="center" fo:margin-bottom="0in" fo:margin-left="0in">
        <style:tab-stops/>
      </style:paragraph-properties>
    </style:style>
    <style:style style:name="T2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25" style:parent-style-name="Основентекстсотстъп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26" style:parent-style-name="Нормален" style:family="paragraph">
      <style:paragraph-properties style:text-autospace="none" fo:text-align="justify" fo:margin-top="0.0833in" fo:margin-bottom="0.0833in"/>
    </style:style>
    <style:style style:name="T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" style:parent-style-name="Шрифтнаабзацапоподразбиране" style:family="text">
      <style:text-properties fo:language="ru" fo:country="RU"/>
    </style:style>
    <style:style style:name="T3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T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" style:parent-style-name="Шрифтнаабзацапоподразбиране" style:family="text">
      <style:text-properties fo:font-size="12pt" style:font-size-asian="12pt" style:font-size-complex="12pt"/>
    </style:style>
    <style:style style:name="T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" style:parent-style-name="Безразредк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T44" style:parent-style-name="Шрифтнаабзацапоподразбиране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P46" style:parent-style-name="Безразредка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Безразредк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size="12pt" style:font-size-asian="12pt" style:font-size-complex="12pt"/>
    </style:style>
    <style:style style:name="T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tyle="italic" style:font-style-asian="italic" style:font-style-complex="italic" fo:font-size="7pt" style:font-size-asian="7pt" style:font-size-complex="7pt" fo:language="bg" fo:country="BG"/>
    </style:style>
    <style:style style:name="P68" style:parent-style-name="Нормален" style:family="paragraph">
      <style:text-properties fo:font-size="12pt" style:font-size-asian="12pt" style:font-size-complex="12pt" fo:language="bg" fo:country="BG"/>
    </style:style>
    <style:style style:name="P69" style:parent-style-name="Нормален" style:family="paragraph"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text-properties fo:font-size="12pt" style:font-size-asian="12pt" style:font-size-complex="12pt" fo:language="bg" fo:country="BG"/>
    </style:style>
    <style:style style:name="P73" style:parent-style-name="Нормален" style:family="paragraph"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</office:automatic-styles>
  <office:body>
    <office:text text:use-soft-page-breaks="true">
      <text:h text:style-name="P1" text:outline-level="1"><text:span text:style-name="T2">Приложение №<text:s/></text:span><text:span text:style-name="T3">3</text:span></text:h>
      <text:p text:style-name="P4"/>
      <text:p text:style-name="P5">ЦЕНОВО ПРЕДЛОЖЕНИЕ</text:p>
      <text:p text:style-name="P6"/>
      <text:p text:style-name="P7"><text:span text:style-name="T8">От<text:s/></text:span><text:span text:style-name="T9">.......................................................................................................................................................</text:span></text:p>
      <text:p text:style-name="P10">/наименованието на търговеца/</text:p>
      <text:p text:style-name="P11"><text:span text:style-name="T12">вписан в Търговския регистър към Агенция по вписванията с ЕИК</text:span><text:span text:style-name="T13">..............................</text:span><text:span text:style-name="T14">.....</text:span></text:p>
      <text:p text:style-name="P15"><text:span text:style-name="T16">представлявано от</text:span><text:span text:style-name="T17">........................................................................................................</text:span><text:span text:style-name="T18">в качеството<text:s/></text:span></text:p>
      <text:p text:style-name="P19"><text:span text:style-name="T20">му на ............................................................</text:span></text:p>
      <text:p text:style-name="P21"/>
      <text:p text:style-name="P22"/>
      <text:p text:style-name="P23"><text:span text:style-name="T24">УВАЖАЕМИ ГОСПОДИН ДИРЕКТОР,</text:span></text:p>
      <text:p text:style-name="P25"/>
      <text:p text:style-name="P26"><text:span text:style-name="T27">За цялостно изпълнение на предвидените дейности<text:s/></text:span><text:span text:style-name="T28">по „</text:span><text:span text:style-name="T29">Маркиране <text:s/>на <text:s/>насаждения <text:s/>предвидени за сеч-ЛСФ2026г.</text:span><text:span text:style-name="T30">“<text:s/></text:span><text:span text:style-name="T31">в горските територии-собственост на Столична община</text:span><text:span text:style-name="T32">,<text:s/></text:span><text:span text:style-name="T33">,</text:span><text:span text:style-name="T34">предмет на<text:s/></text:span><text:span text:style-name="T35">настоящата процедура „открит конкурс“</text:span><text:span text:style-name="T36">, обявена с Ваша <text:s/>Заповед № …......................../….......………г. от отдели и подотдели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">, <text:s text:c="2"/>включени в<text:s/></text:span><text:span text:style-name="T38">обект <text:s/>№ 1</text:span><text:span text:style-name="T39">.</text:span></text:p>
      <text:p text:style-name="P40"/>
      <text:p text:style-name="Безразредка"><text:span text:style-name="T41">1.</text:span><text:span text:style-name="T42">Предлагам <text:s/>обща цена за обекта <text:s/>...................……. лв без ДДС.<text:s/></text:span></text:p>
      <text:p text:style-name="Безразредка"><text:span text:style-name="T43">(</text:span><text:span text:style-name="T44">словом................................................................................................................... лв. без ДДС</text:span><text:span text:style-name="T45">)</text:span></text:p>
      <text:p text:style-name="P46"/>
      <text:p text:style-name="Безразредка"><text:span text:style-name="T47">2</text:span><text:span text:style-name="T48">.Начин на плащане</text:span><text:span text:style-name="T49">:<text:s/></text:span><text:span text:style-name="T50">съгласно посочения в проекто-договора.</text:span></text:p>
      <text:p text:style-name="P51"/>
      <text:p text:style-name="P52"><text:span text:style-name="T53">3. Срок на изпълнение на поръчката ....................................20</text:span><text:span text:style-name="T54">2</text:span><text:span text:style-name="T55">5г .</text:span></text:p>
      <text:p text:style-name="P56"/>
      <text:p text:style-name="P57"><text:span text:style-name="T58">4</text:span><text:span text:style-name="T59"><text:s/>. Настоящото <text:s/>ценово предложение е валидно <text:s/>........./....................... / календарни дни.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3"/></text:span><text:span text:style-name="T67">90 <text:s/>/ деветдесет / календарни дни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Нормален"><text:span text:style-name="T75">Дата………………20</text:span><text:span text:style-name="T76">25</text:span><text:span text:style-name="T77">г.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Предложител:.........................</text:span></text:p>
      <text:p text:style-name="Нормален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/подпис ,печат /</text:span></text:p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Cyr" svg:font-family="TmsCy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end" fo:margin-left="2.2083in">
        <style:tab-stops/>
      </style:paragraph-properties>
      <style:text-properties style:font-name="TmsCyr" style:font-name-complex="TmsCyr" fo:font-size="14pt" style:font-size-asian="14pt" style:font-size-complex="14pt" fo:hyphenate="false"/>
    </style: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TmsCyr" style:font-name-asian="Times New Roman" style:font-name-complex="TmsCyr" fo:font-size="14pt" style:font-size-asian="14pt" style:font-size-complex="14pt" fo:language="en" fo:country="US"/>
    </style:style>
    <style:style style:name="Заглавие" style:display-name="Заглавие" style:family="paragraph" style:parent-style-name="Нормален">
      <style:paragraph-properties fo:text-align="center"/>
      <style:text-properties fo:font-size="18pt" style:font-size-asian="18pt" style:font-size-complex="18pt" fo:language="bg" fo:country="BG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8pt" style:font-size-asian="18pt" style:font-size-complex="18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language="en" fo:country="AU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AU"/>
    </style:style>
    <style:style style:name="Безразредка" style:display-name="Без разредка" style:family="paragraph">
      <style:paragraph-properties fo:margin-bottom="0in" fo:line-height="100%"/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vka Gorizemi</meta:initial-creator>
    <dc:creator>D</dc:creator>
    <meta:creation-date>2025-07-21T07:40:00Z</meta:creation-date>
    <dc:date>2025-07-21T07:40:00Z</dc: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61" meta:row-count="13" meta:non-whitespace-character-count="1671"/>
  </office:meta>
</office:document-meta>
</file>