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end" fo:margin-left="2.5in">
        <style:tab-stops/>
      </style:paragraph-properties>
    </style:style>
    <style:style style:name="T2" style:parent-style-name="Акцентиран" style:family="text">
      <style:text-properties fo:font-weight="bold" style:font-weight-asian="bold" fo:font-size="12pt" style:font-size-asian="12pt" style:font-size-complex="12pt" fo:language="bg" fo:country="BG"/>
    </style:style>
    <style:style style:name="T3" style:parent-style-name="Акцентиран" style:family="text">
      <style:text-properties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text-align="end" fo:margin-left="2.5in">
        <style:tab-stops/>
      </style:paragraph-properties>
    </style:style>
    <style:style style:name="T5" style:parent-style-name="Акцентиран" style:family="text">
      <style:text-properties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center" fo:margin-left="2.5in">
        <style:tab-stops/>
      </style:paragraph-properties>
    </style:style>
    <style:style style:name="T7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8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9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10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11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P12" style:parent-style-name="Заглавие1" style:family="paragraph">
      <style:paragraph-properties fo:text-align="end"/>
    </style:style>
    <style:style style:name="T13" style:parent-style-name="Акцентиран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4" style:parent-style-name="Шрифтнаабзацапоподразбиране" style:family="text">
      <style:text-properties fo:language="bg" fo:country="BG" style:language-asian="en" style:country-asian="US"/>
    </style:style>
    <style:style style:name="T15" style:parent-style-name="Шрифтнаабзацапоподразбиране" style:family="text">
      <style:text-properties fo:language="bg" fo:country="BG" style:language-asian="en" style:country-asian="US"/>
    </style:style>
    <style:style style:name="T16" style:parent-style-name="Шрифтнаабзацапоподразбиране" style:family="text">
      <style:text-properties fo:language="bg" fo:country="BG" style:language-asian="en" style:country-asian="US"/>
    </style:style>
    <style:style style:name="T17" style:parent-style-name="Шрифтнаабзацапоподразбиране" style:family="text">
      <style:text-properties fo:language="bg" fo:country="BG" style:language-asian="en" style:country-asian="US"/>
    </style:style>
    <style:style style:name="T18" style:parent-style-name="Шрифтнаабзацапоподразбиране" style:family="text">
      <style:text-properties fo:language="bg" fo:country="BG" style:language-asian="en" style:country-asian="US"/>
    </style:style>
    <style:style style:name="T19" style:parent-style-name="Шрифтнаабзацапоподразбиране" style:family="text">
      <style:text-properties fo:language="bg" fo:country="BG" style:language-asian="en" style:country-asian="US"/>
    </style:style>
    <style:style style:name="T20" style:parent-style-name="Шрифтнаабзацапоподразбиране" style:family="text">
      <style:text-properties fo:language="bg" fo:country="BG" style:language-asian="en" style:country-asian="US"/>
    </style:style>
    <style:style style:name="T21" style:parent-style-name="Шрифтнаабзацапоподразбиране" style:family="text">
      <style:text-properties fo:language="bg" fo:country="BG" style:language-asian="en" style:country-asian="US"/>
    </style:style>
    <style:style style:name="T22" style:parent-style-name="Шрифтнаабзацапоподразбиране" style:family="text">
      <style:text-properties fo:language="bg" fo:country="BG" style:language-asian="en" style:country-asian="US"/>
    </style:style>
    <style:style style:name="T23" style:parent-style-name="Шрифтнаабзацапоподразбиране" style:family="text">
      <style:text-properties fo:language="bg" fo:country="BG" style:language-asian="en" style:country-asian="US"/>
    </style:style>
    <style:style style:name="T2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25" style:parent-style-name="Шрифтнаабзацапоподразбиране" style:family="text">
      <style:text-properties fo:language="bg" fo:country="BG" style:language-asian="en" style:country-asian="US"/>
    </style:style>
    <style:style style:name="T2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2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2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29" style:parent-style-name="Нормален" style:family="paragraph">
      <style:paragraph-properties fo:text-align="end"/>
      <style:text-properties fo:font-size="12pt" style:font-size-asian="12pt" style:font-size-complex="12pt" fo:language="bg" fo:country="BG" style:language-asian="en" style:country-asian="US"/>
    </style:style>
    <style:style style:name="P30" style:parent-style-name="Нормален" style:family="paragraph">
      <style:paragraph-properties fo:text-align="end"/>
      <style:text-properties fo:font-size="12pt" style:font-size-asian="12pt" style:font-size-complex="12pt" fo:language="bg" fo:country="BG" style:language-asian="en" style:country-asian="US"/>
    </style:style>
    <style:style style:name="P31" style:parent-style-name="Нормален" style:family="paragraph">
      <style:paragraph-properties fo:text-align="end"/>
      <style:text-properties fo:font-size="11pt" style:font-size-asian="11pt" style:font-size-complex="11pt" fo:language="bg" fo:country="BG" style:language-asian="en" style:country-asian="US"/>
    </style:style>
    <style:style style:name="P32" style:parent-style-name="Нормален" style:family="paragraph">
      <style:paragraph-properties fo:text-align="center"/>
    </style:style>
    <style:style style:name="T33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center"/>
    </style:style>
    <style:style style:name="T35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/>
    </style:style>
    <style:style style:name="T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" style:parent-style-name="Шрифтнаабзацапоподразбиране" style:family="text">
      <style:text-properties fo:language="bg" fo:country="BG"/>
    </style:style>
    <style:style style:name="T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margin-top="0.1805in" fo:margin-left="0.9833in" fo:text-indent="-0.9833in">
        <style:tab-stops/>
      </style:paragraph-properties>
    </style:style>
    <style:style style:name="T44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45" style:parent-style-name="Акцентиран" style:family="text">
      <style:text-properties fo:font-style="normal" style:font-style-asian="normal" fo:font-size="9pt" style:font-size-asian="9pt" style:font-size-complex="9pt" fo:language="bg" fo:country="BG"/>
    </style:style>
    <style:style style:name="P46" style:parent-style-name="Нормален" style:family="paragraph">
      <style:paragraph-properties fo:text-align="justify" fo:margin-top="0.1805in" fo:margin-left="0.9833in" fo:text-indent="-0.9833in">
        <style:tab-stops/>
      </style:paragraph-properties>
    </style:style>
    <style:style style:name="T47" style:parent-style-name="Акцентиран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T48" style:parent-style-name="Акцентиран" style:family="text">
      <style:text-properties fo:font-style="normal" style:font-style-asian="normal" style:use-window-font-color="true" fo:font-size="12pt" style:font-size-asian="12pt" style:font-size-complex="12pt"/>
    </style:style>
    <style:style style:name="P49" style:parent-style-name="Нормален" style:family="paragraph">
      <style:paragraph-properties fo:text-align="justify" fo:line-height="90%"/>
    </style:style>
    <style:style style:name="T50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51" style:parent-style-name="Акцентиран" style:family="text">
      <style:text-properties fo:font-style="normal" style:font-style-asian="normal" fo:font-size="9pt" style:font-size-asian="9pt" style:font-size-complex="9pt" fo:language="bg" fo:country="BG"/>
    </style:style>
    <style:style style:name="P52" style:parent-style-name="Нормален" style:family="paragraph">
      <style:paragraph-properties fo:text-align="justify" fo:line-height="90%"/>
    </style:style>
    <style:style style:name="P53" style:parent-style-name="Нормален" style:family="paragraph">
      <style:paragraph-properties fo:text-align="justify" fo:line-height="90%"/>
    </style:style>
    <style:style style:name="T54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line-height="90%"/>
    </style:style>
    <style:style style:name="T56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line-height="90%"/>
    </style:style>
    <style:style style:name="T58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59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60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61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62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margin-top="0.3333in" fo:line-height="200%" fo:margin-left="1.6388in">
        <style:tab-stops/>
      </style:paragraph-properties>
    </style:style>
    <style:style style:name="T64" style:parent-style-name="Акцентиран" style:family="text">
      <style:text-properties fo:font-weight="bold" style:font-weight-asian="bold" fo:font-style="normal" style:font-style-asian="normal" fo:font-size="12pt" style:font-size-asian="12pt" style:font-size-complex="12pt" fo:language="bg" fo:country="BG"/>
    </style:style>
    <style:style style:name="T65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/>
    </style:style>
    <style:style style:name="T67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1" style:parent-style-name="ЗнакЗнак4" style:family="paragraph">
      <style:paragraph-properties fo:text-align="justify"/>
    </style:style>
    <style:style style:name="T72" style:parent-style-name="Шрифтнаабзацапоподразбиране" style:family="text">
      <style:text-properties style:font-name="Times New Roman" fo:language="bg" fo:country="BG"/>
    </style:style>
    <style:style style:name="T73" style:parent-style-name="Шрифтнаабзацапоподразбиране" style:family="text">
      <style:text-properties style:font-name="Times New Roman"/>
    </style:style>
    <style:style style:name="T74" style:parent-style-name="Шрифтнаабзацапоподразбиране" style:family="text">
      <style:text-properties style:font-name="Times New Roman" fo:language="bg" fo:country="BG"/>
    </style:style>
    <style:style style:name="T75" style:parent-style-name="Шрифтнаабзацапоподразбиране" style:family="text">
      <style:text-properties style:font-name="Times New Roman"/>
    </style:style>
    <style:style style:name="T76" style:parent-style-name="Шрифтнаабзацапоподразбиране" style:family="text">
      <style:text-properties style:font-name="Times New Roman" fo:language="bg" fo:country="BG"/>
    </style:style>
    <style:style style:name="T77" style:parent-style-name="Шрифтнаабзацапоподразбиране" style:family="text">
      <style:text-properties style:font-name="Times New Roman"/>
    </style:style>
    <style:style style:name="T78" style:parent-style-name="Шрифтнаабзацапоподразбиране" style:family="text">
      <style:text-properties style:font-name="Times New Roman" fo:language="bg" fo:country="BG"/>
    </style:style>
    <style:style style:name="T79" style:parent-style-name="Шрифтнаабзацапоподразбиране" style:family="text">
      <style:text-properties style:font-name="Times New Roman"/>
    </style:style>
    <style:style style:name="T80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82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ЗнакЗнак4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4" style:parent-style-name="ЗнакЗнак4" style:family="paragraph">
      <style:paragraph-properties fo:text-align="justify"/>
    </style:style>
    <style:style style:name="T85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6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87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89" style:parent-style-name="Шрифтнаабзацапоподразбиране" style:family="text">
      <style:text-properties style:font-name="Times New Roman" fo:language="bg" fo:country="BG"/>
    </style:style>
    <style:style style:name="P90" style:parent-style-name="ЗнакЗнак4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fo:language="bg" fo:country="BG"/>
    </style:style>
    <style:style style:name="P91" style:parent-style-name="ЗнакЗнак4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fo:language="bg" fo:country="BG"/>
    </style:style>
    <style:style style:name="P92" style:parent-style-name="ЗнакЗнак4" style:family="paragraph">
      <style:paragraph-properties fo:text-align="justify"/>
    </style:style>
    <style:style style:name="T93" style:parent-style-name="Шрифтнаабзацапоподразбиране" style:family="text">
      <style:text-properties style:font-name="Times New Roman" fo:language="ru" fo:country="RU"/>
    </style:style>
    <style:style style:name="T94" style:parent-style-name="Шрифтнаабзацапоподразбиране" style:family="text">
      <style:text-properties style:font-name="Times New Roman" fo:language="bg" fo:country="BG"/>
    </style:style>
    <style:style style:name="T95" style:parent-style-name="Шрифтнаабзацапоподразбиране" style:family="text">
      <style:text-properties style:font-name="Times New Roman" fo:language="ru" fo:country="RU"/>
    </style:style>
    <style:style style:name="P96" style:parent-style-name="ЗнакЗнак4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fo:language="ru" fo:country="RU"/>
    </style:style>
    <style:style style:name="P97" style:parent-style-name="ЗнакЗнак4" style:family="paragraph">
      <style:paragraph-properties fo:text-align="justify"/>
    </style:style>
    <style:style style:name="T98" style:parent-style-name="Шрифтнаабзацапоподразбиране" style:family="text">
      <style:text-properties style:font-name="Times New Roman" fo:language="ru" fo:country="RU"/>
    </style:style>
    <style:style style:name="T99" style:parent-style-name="Шрифтнаабзацапоподразбиране" style:family="text">
      <style:text-properties style:font-name="Times New Roman"/>
    </style:style>
    <style:style style:name="T100" style:parent-style-name="Шрифтнаабзацапоподразбиране" style:family="text">
      <style:text-properties style:font-name="Times New Roman" fo:language="bg" fo:country="BG"/>
    </style:style>
    <style:style style:name="T101" style:parent-style-name="Шрифтнаабзацапоподразбиране" style:family="text">
      <style:text-properties style:font-name="Times New Roman"/>
    </style:style>
    <style:style style:name="T102" style:parent-style-name="Шрифтнаабзацапоподразбиране" style:family="text">
      <style:text-properties style:font-name="Times New Roman" fo:language="bg" fo:country="BG"/>
    </style:style>
    <style:style style:name="T103" style:parent-style-name="Шрифтнаабзацапоподразбиране" style:family="text">
      <style:text-properties style:font-name="Times New Roman" fo:language="ru" fo:country="RU"/>
    </style:style>
    <style:style style:name="T104" style:parent-style-name="Шрифтнаабзацапоподразбиране" style:family="text">
      <style:text-properties style:font-name="Times New Roman" fo:language="bg" fo:country="BG"/>
    </style:style>
    <style:style style:name="T105" style:parent-style-name="Шрифтнаабзацапоподразбиране" style:family="text">
      <style:text-properties style:font-name="Times New Roman" fo:language="ru" fo:country="RU"/>
    </style:style>
    <style:style style:name="T106" style:parent-style-name="Шрифтнаабзацапоподразбиране" style:family="text">
      <style:text-properties style:font-name="Times New Roman"/>
    </style:style>
    <style:style style:name="T107" style:parent-style-name="Шрифтнаабзацапоподразбиране" style:family="text">
      <style:text-properties style:font-name="Times New Roman" fo:language="bg" fo:country="BG"/>
    </style:style>
    <style:style style:name="T108" style:parent-style-name="Шрифтнаабзацапоподразбиране" style:family="text">
      <style:text-properties style:font-name="Times New Roman" fo:language="ru" fo:country="RU"/>
    </style:style>
    <style:style style:name="T109" style:parent-style-name="Шрифтнаабзацапоподразбиране" style:family="text">
      <style:text-properties style:font-name="Times New Roman" fo:font-weight="bold" style:font-weight-asian="bold" fo:language="ru" fo:country="RU"/>
    </style:style>
    <style:style style:name="T110" style:parent-style-name="Шрифтнаабзацапоподразбиране" style:family="text">
      <style:text-properties style:font-name="Times New Roman" fo:font-weight="bold" style:font-weight-asian="bold" fo:language="bg" fo:country="BG"/>
    </style:style>
    <style:style style:name="T111" style:parent-style-name="Шрифтнаабзацапоподразбиране" style:family="text">
      <style:text-properties style:font-name="Times New Roman" fo:font-weight="bold" style:font-weight-asian="bold"/>
    </style:style>
    <style:style style:name="T112" style:parent-style-name="Шрифтнаабзацапоподразбиране" style:family="text">
      <style:text-properties style:font-name="Times New Roman" fo:font-weight="bold" style:font-weight-asian="bold" fo:language="ru" fo:country="RU"/>
    </style:style>
    <style:style style:name="T113" style:parent-style-name="Шрифтнаабзацапоподразбиране" style:family="text">
      <style:text-properties style:font-name="Times New Roman" fo:language="ru" fo:country="RU"/>
    </style:style>
    <style:style style:name="P114" style:parent-style-name="ЗнакЗнак4" style:family="paragraph">
      <style:paragraph-properties fo:text-align="justify"/>
      <style:text-properties style:font-name="Times New Roman" fo:language="bg" fo:country="BG"/>
    </style:style>
    <style:style style:name="P115" style:parent-style-name="ЗнакЗнак4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fo:language="bg" fo:country="BG"/>
    </style:style>
    <style:style style:name="P116" style:parent-style-name="ЗнакЗнак4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 fo:language="bg" fo:country="BG"/>
    </style:style>
    <style:style style:name="P117" style:parent-style-name="ЗнакЗнак4" style:family="paragraph">
      <style:paragraph-properties fo:text-align="justify"/>
    </style:style>
    <style:style style:name="T118" style:parent-style-name="Шрифтнаабзацапоподразбиране" style:family="text">
      <style:text-properties style:font-name="Times New Roman" fo:language="bg" fo:country="BG"/>
    </style:style>
    <style:style style:name="T119" style:parent-style-name="Шрифтнаабзацапоподразбиране" style:family="text">
      <style:text-properties style:font-name="Times New Roman"/>
    </style:style>
    <style:style style:name="T120" style:parent-style-name="Шрифтнаабзацапоподразбиране" style:family="text">
      <style:text-properties style:font-name="Times New Roman" fo:language="bg" fo:country="BG"/>
    </style:style>
    <style:style style:name="T121" style:parent-style-name="Шрифтнаабзацапоподразбиране" style:family="text">
      <style:text-properties style:font-name="Times New Roman"/>
    </style:style>
    <style:style style:name="T122" style:parent-style-name="Шрифтнаабзацапоподразбиране" style:family="text">
      <style:text-properties style:font-name="Times New Roman" fo:language="bg" fo:country="BG"/>
    </style:style>
    <style:style style:name="T123" style:parent-style-name="Шрифтнаабзацапоподразбиране" style:family="text">
      <style:text-properties style:font-name="Times New Roman"/>
    </style:style>
    <style:style style:name="T124" style:parent-style-name="Шрифтнаабзацапоподразбиране" style:family="text">
      <style:text-properties style:font-name="Times New Roman" fo:language="bg" fo:country="BG"/>
    </style:style>
    <style:style style:name="P125" style:parent-style-name="ЗнакЗнак4" style:family="paragraph">
      <style:paragraph-properties fo:text-align="justify"/>
      <style:text-properties style:font-name="Times New Roman" fo:language="bg" fo:country="BG"/>
    </style:style>
    <style:style style:name="P12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2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28" style:parent-style-name="Нормален" style:family="paragraph">
      <style:paragraph-properties fo:text-align="justify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5" style:parent-style-name="Нормален" style:family="paragraph">
      <style:paragraph-properties fo:text-align="justify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tyle="italic" style:font-style-asian="italic" fo:font-size="9pt" style:font-size-asian="9pt" style:font-size-complex="9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tyle="italic" style:font-style-asian="italic" fo:font-size="9pt" style:font-size-asian="9pt" style:font-size-complex="9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text-properties fo:font-size="12pt" style:font-size-asian="12pt" style:font-size-complex="12pt" fo:language="bg" fo:country="BG"/>
    </style:style>
    <style:style style:name="P149" style:parent-style-name="Нормален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bg" fo:country="BG"/>
    </style:style>
    <style:style style:name="P150" style:parent-style-name="Нормален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9pt" style:font-size-asian="9pt" style:font-size-complex="9pt" fo:language="bg" fo:country="BG"/>
    </style:style>
    <style:style style:name="P151" style:parent-style-name="Нормален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bg" fo:country="BG"/>
    </style:style>
    <style:style style:name="P152" style:parent-style-name="Нормален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font-size="9pt" style:font-size-asian="9pt" style:font-size-complex="9pt" fo:language="bg" fo:country="BG"/>
    </style:style>
    <style:style style:name="P153" style:parent-style-name="Нормален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tyle="italic" style:font-style-asian="italic" fo:font-size="9pt" style:font-size-asian="9pt" style:font-size-complex="9pt" fo:language="bg" fo:country="BG"/>
    </style:style>
    <style:style style:name="P157" style:parent-style-name="Нормален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fo:font-size="9pt" style:font-size-asian="9pt" style:font-size-complex="9pt" fo:language="bg" fo:country="BG"/>
    </style:style>
    <style:style style:name="P158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bg" fo:country="BG"/>
    </style:style>
    <style:style style:name="P1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justify"/>
    </style:style>
    <style:style style:name="T165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</style:style>
    <style:style style:name="T168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69" style:parent-style-name="Нормален" style:family="paragraph">
      <style:paragraph-properties fo:text-align="justify"/>
    </style:style>
    <style:style style:name="T170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71" style:parent-style-name="Нормален" style:family="paragraph">
      <style:paragraph-properties fo:text-align="justify"/>
    </style:style>
    <style:style style:name="T172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173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174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</style:style>
    <style:style style:name="T177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78" style:parent-style-name="Нормален" style:family="paragraph">
      <style:paragraph-properties fo:text-align="justify"/>
    </style:style>
    <style:style style:name="T179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/>
    </style:style>
    <style:style style:name="T181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82" style:parent-style-name="Нормален" style:family="paragraph">
      <style:paragraph-properties fo:text-align="justify"/>
    </style:style>
    <style:style style:name="P183" style:parent-style-name="Нормален" style:family="paragraph">
      <style:paragraph-properties fo:text-align="justify"/>
    </style:style>
    <style:style style:name="T184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85" style:parent-style-name="Нормален" style:family="paragraph">
      <style:paragraph-properties fo:text-align="justify"/>
    </style:style>
    <style:style style:name="T186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</style:style>
    <style:style style:name="T189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90" style:parent-style-name="Нормален" style:family="paragraph">
      <style:paragraph-properties fo:text-align="justify"/>
    </style:style>
    <style:style style:name="T191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192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193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P19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95" style:parent-style-name="Нормален" style:family="paragraph">
      <style:paragraph-properties fo:text-align="justify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weight="bold" style:font-weight-asian="bold" fo:font-style="italic" style:font-style-asian="italic" fo:font-size="11pt" style:font-size-asian="11pt" style:font-size-complex="11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0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0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05" style:parent-style-name="Нормален" style:family="paragraph">
      <style:paragraph-properties fo:text-align="justify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</style:style>
    <style:style style:name="P210" style:parent-style-name="Нормален" style:family="paragraph">
      <style:paragraph-properties fo:text-align="justify"/>
    </style:style>
    <style:style style:name="P211" style:parent-style-name="Нормален" style:family="paragraph">
      <style:paragraph-properties fo:text-align="justify"/>
    </style:style>
    <style:style style:name="P212" style:parent-style-name="Нормален" style:family="paragraph">
      <style:paragraph-properties fo:text-align="justify"/>
    </style:style>
    <style:style style:name="T213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214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215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216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217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218" style:parent-style-name="Акцентиран" style:family="text">
      <style:text-properties fo:font-style="normal" style:font-style-asian="normal" fo:font-size="12pt" style:font-size-asian="12pt" style:font-size-complex="12pt" fo:language="bg" fo:country="BG"/>
    </style:style>
    <style:style style:name="T219" style:parent-style-name="Акцентиран" style:family="text">
      <style:text-properties fo:font-style="normal" style:font-style-asian="normal" fo:font-size="12pt" style:font-size-asian="12pt" style:font-size-complex="12pt"/>
    </style:style>
    <style:style style:name="T220" style:parent-style-name="Акцентиран" style:family="text">
      <style:text-properties fo:language="bg" fo:country="BG"/>
    </style:style>
    <style:style style:name="P221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<text:span text:style-name="T2">Приложение №1</text:span><text:span text:style-name="T3"><text:s text:c="3"/></text:span></text:p>
      <text:p text:style-name="P4"><text:span text:style-name="T5"><text:s text:c="13"/></text:span></text:p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ДО<text:s/></text:span></text:p>
      <text:h text:style-name="P12" text:outline-level="1"><text:span text:style-name="T13"><text:s text:c="88"/>ДИРЕКТОРА</text:span></text:h>
      <text:p text:style-name="Нормален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2"/>НА</text:span><text:span text:style-name="T25"><text:s/></text:span><text:span text:style-name="T26">ОП</text:span><text:span text:style-name="T27"><text:s/></text:span><text:span text:style-name="T28">“УОЗГ“</text:span></text:p>
      <text:p text:style-name="P29"/>
      <text:p text:style-name="P30"/>
      <text:p text:style-name="P31"/>
      <text:p text:style-name="P32"><text:span text:style-name="T33">ЗАЯВЛЕНИЕ</text:span></text:p>
      <text:p text:style-name="P34"><text:span text:style-name="T35">ЗА УЧАСТИЕ <text:s text:c="2"/>В <text:s/>ОТКРИТ <text:s/>КОНКУРС</text:span></text:p>
      <text:p text:style-name="P36"><text:span text:style-name="T37">за <text:s/>възлагане на <text:s/>услуга „</text:span><text:span text:style-name="T38">Маркиране <text:s/>на <text:s/>насаждения предвидени за сеч-ЛСФ 2026г.</text:span><text:span text:style-name="T39">“ в</text:span><text:span text:style-name="T40"><text:s/></text:span><text:span text:style-name="T41">горските територии-собственост на Столична община, <text:s/>по реда <text:s/>на <text:s/>Наредба за условията и реда за възлагане изпълнението на дейности в горските територии <text:s/>- държавна и общинска собственост, и за ползването на дървесина и недървесни горски <text:s/>продукти.</text:span></text:p>
      <text:p text:style-name="P42"><text:s text:c="3"/></text:p>
      <text:p text:style-name="P43"><text:span text:style-name="T44">От........................................…………........................................................................................ <text:s text:c="42"/></text:span><text:span text:style-name="T45">(управител по съд. Регистрация/ упълномощен представител/ <text:s/>физ.лице)</text:span></text:p>
      <text:p text:style-name="P46"/>
      <text:h text:style-name="Заглавие1" text:outline-level="1"><text:span text:style-name="T47">Управител (упълномощен представител) на</text:span><text:span text:style-name="T48">…..…...............................................................</text:span></text:h>
      <text:p text:style-name="P49"><text:span text:style-name="T50"><text:s text:c="98"/></text:span><text:span text:style-name="T51">(име на фирмата)</text:span></text:p>
      <text:p text:style-name="P52"/>
      <text:p text:style-name="P53"><text:span text:style-name="T54">седалище и адрес на управление:..................................................…………….....................,</text:span></text:p>
      <text:p text:style-name="P55"><text:span text:style-name="T56"><text:s/></text:span></text:p>
      <text:p text:style-name="P57"><text:span text:style-name="T58">ЕИК ...........................тел............................ факс.......................</text:span><text:span text:style-name="T59">e</text:span><text:span text:style-name="T60">-</text:span><text:span text:style-name="T61">mail</text:span><text:span text:style-name="T62">:.............................</text:span></text:p>
      <text:p text:style-name="P63"><text:span text:style-name="T64">УВАЖЕМИ <text:s/>ГОСПОДИН <text:s/>ДИРЕКТОР</text:span><text:span text:style-name="T65">,</text:span></text:p>
      <text:p text:style-name="P66"><text:span text:style-name="T67">1.Желая да участвам в <text:s/>процедура <text:s/>„ОТКРИТ <text:s/>КОНКУРС“<text:s/></text:span><text:span text:style-name="T68">за <text:s/>възлагане на <text:s/>услуга „</text:span><text:span text:style-name="T69">Маркиране <text:s/>на <text:s/>насаждения предвидени за сеч-ЛСФ 2026г.</text:span><text:span text:style-name="T70">“ в горските територии-собственост на Столична община.<text:s/></text:span></text:p>
      <text:p text:style-name="P71"><text:span text:style-name="T72">2</text:span><text:span text:style-name="T73">.</text:span><text:span text:style-name="T74">Управляваната от мен <text:s/>фирма………………………….………………………………. е <text:s/>регистрирана в<text:s/></text:span><text:span text:style-name="T75"><text:s/>публичния регистър</text:span><text:span text:style-name="T76"><text:s/>на ИАГ,</text:span><text:span text:style-name="T77">по<text:s/></text:span><text:span text:style-name="T78">чл.241 от Закона за горите, <text:s/></text:span><text:span text:style-name="T79">за<text:s/></text:span><text:span text:style-name="T80">дейност</text:span><text:span text:style-name="T81">:</text:span><text:span text:style-name="T82"><text:s/></text:span></text:p>
      <text:p text:style-name="P83"/>
      <text:p text:style-name="P84"><text:span text:style-name="T85">„</text:span><text:span text:style-name="T86">д</text:span><text:span text:style-name="T87">обив на дървесина”</text:span><text:span text:style-name="T88"><text:s text:c="2"/></text:span><text:span text:style-name="T89">и <text:s/>притежава <text:s/>Удостоверение №……………………………............….</text:span></text:p>
      <text:p text:style-name="P90">(посочва се номер на удостоверение и наименование на лицето, на което е издадено)</text:p>
      <text:p text:style-name="P91"/>
      <text:p text:style-name="P92"><text:span text:style-name="T93">3.</text:span><text:span text:style-name="T94">Лицензираният</text:span><text:span text:style-name="T95"><text:s/>лесовъд <text:s/>на фирмата………………………………………...........…….</text:span></text:p>
      <text:p text:style-name="P96"><text:s text:c="94"/>/име , презиме, фамилия на лицето/</text:p>
      <text:p text:style-name="P97"><text:span text:style-name="T98"><text:s/>е регистриран<text:s/></text:span><text:span text:style-name="T99">в публичния регистър<text:s/></text:span><text:span text:style-name="T100">на ИАГ,<text:s/></text:span><text:span text:style-name="T101">по</text:span><text:span text:style-name="T102"><text:s/>чл.235<text:s/></text:span><text:span text:style-name="T103">от<text:s/></text:span><text:span text:style-name="T104">Закона за горите</text:span><text:span text:style-name="T105">, за<text:s/></text:span><text:span text:style-name="T106">дейност</text:span><text:span text:style-name="T107"><text:s text:c="2"/>по чл.233 ал.1 т.2 от ЗГ:</text:span><text:span text:style-name="T108"><text:s/></text:span><text:span text:style-name="T109">„<text:s/></text:span><text:span text:style-name="T110">М</text:span><text:span text:style-name="T111">аркиране на насаждения, <text:s/>предвидени <text:s/>за сеч</text:span><text:span text:style-name="T112"><text:s/>”</text:span><text:span text:style-name="T113"><text:s text:c="2"/>и<text:s/></text:span></text:p>
      <text:p text:style-name="P114">притежава <text:s/>Удостоверение №....................................................................................................</text:p>
      <text:p text:style-name="P115"><text:s text:c="58"/>/посочва се номер на удостоверение на лицензирания лесовъд/</text:p>
      <text:p text:style-name="P116"/>
      <text:p text:style-name="P117"><text:span text:style-name="T118">4.</text:span><text:span text:style-name="T119">Съгласен/а съм</text:span><text:span text:style-name="T120"><text:s text:c="2"/>ОП “УОЗГ“</text:span><text:span text:style-name="T121"><text:s/>да обработва личните ми данни, съгласно изискванията на З</text:span><text:span text:style-name="T122">ЗЛД</text:span><text:span text:style-name="T123"><text:s/>и Регламент (ЕС) 2016/679, които предоставям във връзка с<text:s/></text:span><text:span text:style-name="T124">провеждане на <text:s/>настоящата <text:s/>процедура.</text:span></text:p>
      <text:p text:style-name="P125"/>
      <text:p text:style-name="P126">5.Запознат/а съм с целта и средствата на обработка на личните ми данни; доброволният характер на предоставяне на данните и последиците от отказа за предоставянето им.</text:p>
      <text:p text:style-name="P127"/>
      <text:p text:style-name="P128"><text:span text:style-name="T129">6.</text:span><text:span text:style-name="T130">Декларирам</text:span><text:span text:style-name="T131">, че съм запознат <text:s/>с изискванията <text:s/>за участие и условията за провеждане на конкурса, описани <text:s/>в конкурсната <text:s/>документация <text:s/>за провеждане <text:s/>на <text:s/>процедурата,<text:s/></text:span><text:span text:style-name="T132">като ги приемам без възражения</text:span><text:span text:style-name="T133">.</text:span></text:p>
      <text:p text:style-name="P134"/>
      <text:p text:style-name="P135"><text:span text:style-name="T136">7.</text:span><text:span text:style-name="T137">Запознат съм <text:s/>и приемам условията <text:s/>на <text:s/>предложения проекто-договор</text:span><text:span text:style-name="T138">, ако <text:s/>бъда <text:s/>определен <text:s/>за <text:s/>изпълнител <text:s/>ще <text:s/>представя <text:s/>всички изискуеми <text:s/>документи <text:s/>и ще <text:s/>сключа договор в законоустановения срок .</text:span></text:p>
      <text:p text:style-name="P139"/>
      <text:p text:style-name="P140">8.Срокът <text:s/>на <text:s/>валидност на офертата е ........................................................календарни <text:s/>дни <text:s/>от<text:s/></text:p>
      <text:p text:style-name="P141"><text:span text:style-name="T142"><text:s text:c="21"/>(<text:s/></text:span><text:span text:style-name="T143">попълва се цифром и словом ,съгласно условията е 90</text:span><text:span text:style-name="T144"><text:s/></text:span><text:span text:style-name="T145">календарни <text:s/>дни</text:span><text:span text:style-name="T146"><text:s/>)</text:span></text:p>
      <text:p text:style-name="P147">крайния <text:s/>срок <text:s/>за подаване на офертата.</text:p>
      <text:p text:style-name="P148"/>
      <text:p text:style-name="P149">9.Информацията, съдържаща се в ..............................................................................................</text:p>
      <text:p text:style-name="P150"><text:s text:c="62"/>/посочва се конкретна част/части/</text:p>
      <text:p text:style-name="P151">от .......................................................................................................................................................</text:p>
      <text:p text:style-name="P152"><text:s text:c="60"/>/посочва се конкретен/и документ/и/</text:p>
      <text:p text:style-name="P153"><text:span text:style-name="T154">да се счита за конфиденциална, тъй като съдържа технически и/или търговска тайна</text:span><text:span text:style-name="T155"><text:s text:c="22"/></text:span><text:span text:style-name="T156">/вярното се подчертава/.</text:span></text:p>
      <text:p text:style-name="P157"/>
      <text:p text:style-name="P158">9.1. Не бих желал/а, информацията по т.9, да бъде разкривана от Възложителя, освен в предвидените от закона случаи.</text:p>
      <text:p text:style-name="P159"/>
      <text:p text:style-name="P160"><text:span text:style-name="T161">10.</text:span><text:span text:style-name="T162">Административни <text:s/>сведения <text:s/>на <text:s/>кандидата :</text:span></text:p>
      <text:p text:style-name="P163"/>
      <text:p text:style-name="P164"><text:span text:style-name="T165">а).Фирма, наименование/име на <text:s text:c="2"/>участника:………………………………......................</text:span></text:p>
      <text:p text:style-name="P166"/>
      <text:p text:style-name="P167"><text:span text:style-name="T168">б).Седалище и адрес на управление: …………………………................................................</text:span></text:p>
      <text:p text:style-name="P169"><text:span text:style-name="T170">......................................................................................................................................................</text:span></text:p>
      <text:p text:style-name="P171"><text:span text:style-name="T172">телефон: …………………факс:…...……........…е-</text:span><text:span text:style-name="T173">mail</text:span><text:span text:style-name="T174"><text:s/>адрес:........................………….......</text:span></text:p>
      <text:p text:style-name="P175"/>
      <text:p text:style-name="P176"><text:span text:style-name="T177">в).Лица, представляващи участника по регистрация, <text:s/>длъжност :........................................</text:span></text:p>
      <text:p text:style-name="P178"><text:span text:style-name="T179">.......................................................................................................................................................</text:span></text:p>
      <text:p text:style-name="P180"><text:span text:style-name="T181">......................................................................................................................................................</text:span></text:p>
      <text:p text:style-name="P182"/>
      <text:p text:style-name="P183"><text:span text:style-name="T184">г).Адрес за кореспонденция :..................................................................................................</text:span></text:p>
      <text:p text:style-name="P185"><text:span text:style-name="T186">......................................................................................................................................................</text:span></text:p>
      <text:p text:style-name="P187"/>
      <text:p text:style-name="P188"><text:span text:style-name="T189">д).Лице за контакти: <text:s/>име:..……………………………………………………..............……..</text:span></text:p>
      <text:p text:style-name="P190"><text:span text:style-name="T191">длъжност:………………………адрес:....................................................................................... телефон ....................................., е-</text:span><text:span text:style-name="T192">mail</text:span><text:span text:style-name="T193"><text:s/>адрес: ...........................................................................</text:span></text:p>
      <text:p text:style-name="P194"/>
      <text:p text:style-name="P195"><text:span text:style-name="T196">11. В съответствие с <text:s/>предварително обявените от Вас условия, като неразделна част от настоящата <text:s/>оферта, <text:s/>прилагам <text:s/>следните <text:s/>документи (<text:s/></text:span><text:span text:style-name="T197">изброяват се <text:s/>всички <text:s/>приложени <text:s/>към <text:s/>настоящата <text:s/>оферта <text:s/>документи</text:span><text:span text:style-name="T198">):</text:span></text:p>
      <text:p text:style-name="P199">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</text:p>
      <text:soft-page-break/>
      <text:p text:style-name="P201">.........................................................................................................................................................</text:p>
      <text:p text:style-name="P202">..........................................................................................................................................................</text:p>
      <text:p text:style-name="P203">.........................................................................................................................................................</text:p>
      <text:p text:style-name="P204">..........................................................................................................................................................</text:p>
      <text:p text:style-name="P205"><text:span text:style-name="T206">.......................................................................................................................................................</text:span><text:span text:style-name="T207">.......</text:span></text:p>
      <text:p text:style-name="P208"/>
      <text:p text:style-name="P209"/>
      <text:p text:style-name="P210"/>
      <text:p text:style-name="P211"/>
      <text:p text:style-name="P212"><text:span text:style-name="T213">..........</text:span><text:span text:style-name="T214">...</text:span><text:span text:style-name="T215">......202</text:span><text:span text:style-name="T216">5г. <text:s text:c="70"/></text:span><text:span text:style-name="T217">ЗАЯВИТЕЛ:.......................</text:span><text:span text:style-name="T218">..</text:span><text:span text:style-name="T219">.</text:span><text:span text:style-name="T220"><text:s/></text:span></text:p>
      <text:p text:style-name="P221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weight="bold" style:font-weight-asian="bold" fo:color="#FF0000" fo:language="bg" fo:country="BG" style:language-asian="en" style:country-asian="US" fo:hyphenate="false"/>
    </style: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zh" style:country-asian="CN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ЗнакЗнак4" style:display-name="Знак Знак4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vka Gorizemi</meta:initial-creator>
    <dc:creator>D</dc:creator>
    <meta:creation-date>2025-07-21T07:39:00Z</meta:creation-date>
    <dc:date>2025-07-21T07:40:00Z</dc:date>
    <meta:template xlink:href="Normal" xlink:type="simple"/>
    <meta:editing-cycles>2</meta:editing-cycles>
    <meta:editing-duration>PT60S</meta:editing-duration>
    <meta:document-statistic meta:page-count="3" meta:paragraph-count="13" meta:word-count="1043" meta:character-count="6981" meta:row-count="49" meta:non-whitespace-character-count="5951"/>
  </office:meta>
</office:document-meta>
</file>